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NORABLE CONSELLERA DE CULTURA DE LA GENERALITAT DE CATALUNYA,</text:p>
      <text:p text:style-name="P1">Rambla Santa Mònica, 8 Barcelona – Per la "La Creu de St. Jordi"</text:p>
      <text:p text:style-name="P1"/>
      <text:p text:style-name="P1"/>
      <text:p text:style-name="P1"/>
      <text:p text:style-name="P7">Distingida Sra. Natàlia Garriga Ibañez</text:p>
      <text:p text:style-name="P1"/>
      <text:p text:style-name="P1"/>
      <text:p text:style-name="P1">La persona sotasignat___________________________________, nascuda_______________</text:p>
      <text:p text:style-name="P1"/>
      <text:p text:style-name="P1">el dia _____________, <text:s/>amb domicili a_____________________________________________</text:p>
      <text:p text:style-name="P1"/>
      <text:p text:style-name="P1">carrer __________________________________________, <text:s/>amb DNI: ___________________</text:p>
      <text:p text:style-name="P1"/>
      <text:p text:style-name="P1">en representació de l'entitat:____________________________________________________</text:p>
      <text:p text:style-name="P1"/>
      <text:p text:style-name="P1">amb NIF:________________ i domicilí a ___________________________________________</text:p>
      <text:p text:style-name="P1"/>
      <text:p text:style-name="P1">carrer de _______________________________________</text:p>
      <text:p text:style-name="P1"/>
      <text:p text:style-name="P1"/>
      <text:p text:style-name="P1"/>
      <text:p text:style-name="P1">davant de Vostè compareix i DIU:</text:p>
      <text:p text:style-name="P1"/>
      <text:p text:style-name="P1"/>
      <text:p text:style-name="P1"><text:tab/>Que els organs representatius d'aquesta entitat han decidit l'adhesió, per majoria, a la proposta de la sol-licitud presentada el dia 12 de Novembre de 2023 amb el número d'entrada </text:p>
      <text:p text:style-name="P1">9015-2848685/2023 perquè:</text:p>
      <text:p text:style-name="P1"/>
      <text:p text:style-name="P1"/>
      <text:p text:style-name="P2"><text:tab/><text:span text:style-name="T1">"S</text:span><text:span text:style-name="T2">'atorgui la creu de Sant Jordi de la Generalitat de Catalunya, </text:span></text:p>
      <text:p text:style-name="P5">al Sr. JOSEP MARIA MATA-PERELLO"</text:p>
      <text:p text:style-name="P5"/>
      <text:p text:style-name="P5"/>
      <text:p text:style-name="P5"/>
      <text:p text:style-name="P5"/>
      <text:p text:style-name="P6"><text:s text:c="12"/></text:p>
      <text:p text:style-name="P6"><text:s text:c="11"/>Signatura i segell de l'entitat:</text:p>
      <text:p text:style-name="P6"/>
      <text:p text:style-name="P6"/>
      <text:p text:style-name="P6"/>
      <text:p text:style-name="P3"><text:span text:style-name="T1"><text:tab/><text:tab/><text:tab/></text:span><text:span text:style-name="T3"> _____________________a, ____ <text:s/>de _________ de 202_</text:span></text:p>
      <text:p text:style-name="P4"/>
      <text:p text:style-name="P4"/>
      <text:p text:style-name="P4"/>
      <text:p text:style-name="P4"/>
      <text:p text:style-name="P4"/>
      <text:p text:style-name="P4"/>
      <text:p text:style-name="P4">Cal retornar o enviar aquest full, una vegada emplenat a qui te l'hagi facilitat o a la mateixa adreça de correu electrònic que t'ha arribat. Gràc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S</meta:editing-duration>
    <meta:editing-cycles>13</meta:editing-cycles>
    <meta:generator>OpenOffice/4.1.7$Win32 OpenOffice.org_project/417m1$Build-9800</meta:generator>
    <dc:date>2023-12-13T07:44:46.71</dc:date>
    <dc:creator>Josep Llobet</dc:creator>
    <meta:document-statistic meta:table-count="0" meta:image-count="0" meta:object-count="0" meta:page-count="1" meta:paragraph-count="18" meta:word-count="145" meta:character-count="1214"/>
    <meta:user-defined meta:name="Info 1"/>
    <meta:user-defined meta:name="Info 2"/>
    <meta:user-defined meta:name="Info 3"/>
    <meta:user-defined meta:name="Info 4"/>
  </office:meta>
</office:document-meta>
</file>